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6-24T06:28:00Z</meta:creation-date>
    <dc:date>2025-06-24T06:2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4" meta:character-count="297" meta:row-count="2" meta:non-whitespace-character-count="254"/>
  </office:meta>
</office:document-meta>
</file>