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7923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3798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7" style:family="table-column">
      <style:table-column-properties style:column-width="6.8298in"/>
    </style:style>
    <style:style style:name="Table236" style:family="table">
      <style:table-properties style:width="6.8298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fo:hyphenate="true"/>
    </style:style>
    <style:style style:name="P272" style:parent-style-name="內文" style:family="paragraph">
      <style:paragraph-properties fo:text-align="end" fo:margin-right="0.0562in"/>
    </style:style>
    <style:style style:name="P273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soft-page-break/>
      <text:p text:style-name="P234"><text:span text:style-name="T235">三、受推薦人同意書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受推薦人：</text:span><text:span text:style-name="T241">姓名</text:span><text:span text:style-name="T242">/</text:span><text:span text:style-name="T243">第</text:span><text:span text:style-name="T244">O</text:span><text:span text:style-name="T245">屆</text:span><text:span text:style-name="T246">OO</text:span><text:span text:style-name="T247">系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本人同意接受被推薦為東海大學_____年度辦理傑出校友遴選候選人。</text:p>
            <text:p text:style-name="P252"><text:span text:style-name="T253">受推薦人</text:span><text:span text:style-name="T254">(</text:span><text:span text:style-name="T255">簽章</text:span><text:span text:style-name="T256">)</text:span><text:span text:style-name="T257">：</text:span><text:span text:style-name="T258">___________________</text:span><text:span text:style-name="T259"><text:s/></text:span></text:p>
            <text:p text:style-name="P260"/>
            <text:p text:style-name="P261"/>
            <text:p text:style-name="P262">中華民國<text:s text:c="3"/>年<text:s text:c="3"/>月<text:s text:c="3"/>日</text:p>
            <text:p text:style-name="P263"/>
            <text:p text:style-name="P264"/>
            <text:p text:style-name="P265"><text:span text:style-name="T266">(*</text:span><text:span text:style-name="T267">本同意書由受推薦人簽章或</text:span><text:span text:style-name="T268">Email</text:span><text:span text:style-name="T269">來信說明，亦同受推薦之效果。</text:span><text:span text:style-name="T270">)</text:span></text:p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4">就業輔導暨校友聯絡室窗口：</text:p>
        </text:list-item>
      </text:list>
      <text:p text:style-name="P275">【電話】(04)2359-0121#21611呂先生，【E-mail】minchih@thu.edu.tw<text:line-break/>【<text:s text:c="3"/>住<text:s text:c="3"/>址<text:s text:c="4"/>】<text:s text:c="3"/>407224台中市西屯區臺灣大道四段1727號<text:s/>東海大學<text:s/>公共事務暨校友服務處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東海大學傑出校友選拔實施要點</dc:title>
    <dc:subject/>
    <meta:initial-creator>leo</meta:initial-creator>
    <dc:creator>User</dc:creator>
    <meta:creation-date>2024-03-28T03:53:00Z</meta:creation-date>
    <dc:date>2024-03-28T03:53:00Z</dc:date>
    <meta:print-date>2021-04-14T01:0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78" meta:row-count="6" meta:non-whitespace-character-count="748"/>
  </office:meta>
</office:document-meta>
</file>