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User</dc:creator>
    <meta:creation-date>2024-03-12T05:53:00Z</meta:creation-date>
    <dc:date>2024-03-12T05:53:00Z</dc:date>
    <meta:print-date>2024-03-06T08:59:00Z</meta:print-date>
    <meta:template xlink:href="Normal"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