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9" style:parent-style-name="清單段落" style:list-style-name="WWNum9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4567in" svg:width="7.662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及所屬各機關（構）人員在港澳期間，臨時會見或聯繫未經事前通報之港澳官方人士、港澳民意代表、擔任大陸地區黨務、軍事、行政或政治性機關</text:span><text:span text:style-name="T244">(</text:span><text:span text:style-name="T245">構</text:span><text:span text:style-name="T246">)</text:span><text:span text:style-name="T247">、團體之職務或為其成</text:span><text:span text:style-name="T248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49"><text:span text:style-name="T250">本表格會見對象欄位如不敷使用，可自行增列。</text:span></text:p>
        </text:list-item>
      </text:list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0-27T03:59:00Z</meta:creation-date>
    <dc:date>2025-10-27T03:59:00Z</dc:date>
    <meta:print-date>2025-09-10T08:1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