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User</dc:creator>
    <meta:creation-date>2025-03-19T06:57:00Z</meta:creation-date>
    <dc:date>2025-03-19T06:57: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2" meta:word-count="162" meta:character-count="1088" meta:row-count="7" meta:non-whitespace-character-count="928"/>
  </office:meta>
</office:document-meta>
</file>