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3-14T05:09:00Z</meta:creation-date>
    <dc:date>2025-03-14T05:0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51" meta:character-count="347" meta:row-count="2" meta:non-whitespace-character-count="297"/>
  </office:meta>
</office:document-meta>
</file>