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1.1819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8756in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5.3208in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soft-page-break/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text:span text:style-name="T279"><text:s/></text:span></text:p>
      <text:p text:style-name="P280">(一)推薦表及相關資料逕行郵寄至「臺北市立大學(博愛校區)/師資培育及職涯發展中心-職涯發展組收」(地址：10048臺北市中正區愛國西路一號，電話02-23113040#8341)；信封封面請註明「臺北市立大學傑出校友選拔」。</text:p>
      <text:p text:style-name="P281">(二)推薦表電子檔請以word檔以「臺北市立大學112年度傑出校友推薦表-(被推薦者姓名)」為題，<text:s/>E-mail寄至jenny22030355@utaipei.edu.tw。</text:p>
      <text:p text:style-name="P282">(三)校友身分包含臺北市立大學、前臺北市立教育大學、前臺北市立師範學院(師專、師範)、前臺北市立體育學院(體專)畢業者。</text:p>
      <text:p text:style-name="P283"><text:span text:style-name="T284">(</text:span><text:span text:style-name="T285">四</text:span><text:span text:style-name="T286">)</text:span><text:span text:style-name="T287">推薦表至多</text:span><text:span text:style-name="T288">2</text:span><text:span text:style-name="T289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4-08-15T03:03:00Z</meta:creation-date>
    <dc:date>2024-08-15T03:03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